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37cm" fo:margin-left="0.018cm" fo:margin-right="0.146cm" table:align="margins"/>
    </style:style>
    <style:style style:name="Tableau1.A" style:family="table-column">
      <style:table-column-properties style:column-width="4.022cm" style:rel-column-width="9712*"/>
    </style:style>
    <style:style style:name="Tableau1.B" style:family="table-column">
      <style:table-column-properties style:column-width="4.128cm" style:rel-column-width="9967*"/>
    </style:style>
    <style:style style:name="Tableau1.C" style:family="table-column">
      <style:table-column-properties style:column-width="2.858cm" style:rel-column-width="6900*"/>
    </style:style>
    <style:style style:name="Tableau1.D" style:family="table-column">
      <style:table-column-properties style:column-width="3.175cm" style:rel-column-width="7667*"/>
    </style:style>
    <style:style style:name="Tableau1.E" style:family="table-column">
      <style:table-column-properties style:column-width="2.884cm" style:rel-column-width="6964*"/>
    </style:style>
    <style:style style:name="Tableau1.F" style:family="table-column">
      <style:table-column-properties style:column-width="3.334cm" style:rel-column-width="8050*"/>
    </style:style>
    <style:style style:name="Tableau1.G" style:family="table-column">
      <style:table-column-properties style:column-width="3.122cm" style:rel-column-width="7539*"/>
    </style:style>
    <style:style style:name="Tableau1.H" style:family="table-column">
      <style:table-column-properties style:column-width="3.618cm" style:rel-column-width="8736*"/>
    </style:style>
    <style:style style:name="Tableau1.A1" style:family="table-cell">
      <style:table-cell-properties fo:padding="0.097cm" fo:border="0.035cm solid #000000"/>
    </style:style>
    <style:style style:name="Tableau1.A2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B2" style:family="table-cell" style:data-style-name="N0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H2" style:family="table-cell">
      <style:table-cell-properties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H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.A21" style:family="table-cell">
      <style:table-cell-properties style:vertical-align="middle"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G21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A23" style:family="table-cell">
      <style:table-cell-properties style:vertical-align="middle" fo:background-color="#dddddd" fo:padding="0.097cm" fo:border-left="0.035cm solid #000000" fo:border-right="none" fo:border-top="none" fo:border-bottom="0.035cm solid #000000">
        <style:background-image/>
      </style:table-cell-properties>
    </style:style>
    <style:style style:name="Tableau1.24" style:family="table-row">
      <style:table-row-properties style:min-row-height="0.824cm"/>
    </style:style>
    <style:style style:name="Tableau1.A27" style:family="table-cell">
      <style:table-cell-properties fo:background-color="#dddddd" fo:padding="0.097cm" fo:border-left="0.035cm solid #000000" fo:border-right="none" fo:border-top="none" fo:border-bottom="0.035cm solid #000000">
        <style:background-image/>
      </style:table-cell-properties>
    </style:style>
    <style:style style:name="Tableau3" style:family="table">
      <style:table-properties style:width="27.12cm" fo:margin-left="-0.009cm" fo:margin-right="0.191cm" table:align="margins"/>
    </style:style>
    <style:style style:name="Tableau3.A" style:family="table-column">
      <style:table-column-properties style:column-width="4.048cm" style:rel-column-width="2295*"/>
    </style:style>
    <style:style style:name="Tableau3.B" style:family="table-column">
      <style:table-column-properties style:column-width="4.128cm" style:rel-column-width="2340*"/>
    </style:style>
    <style:style style:name="Tableau3.C" style:family="table-column">
      <style:table-column-properties style:column-width="3.069cm" style:rel-column-width="1740*"/>
    </style:style>
    <style:style style:name="Tableau3.D" style:family="table-column">
      <style:table-column-properties style:column-width="2.963cm" style:rel-column-width="1680*"/>
    </style:style>
    <style:style style:name="Tableau3.E" style:family="table-column">
      <style:table-column-properties style:column-width="2.884cm" style:rel-column-width="1635*"/>
    </style:style>
    <style:style style:name="Tableau3.F" style:family="table-column">
      <style:table-column-properties style:column-width="3.334cm" style:rel-column-width="1890*"/>
    </style:style>
    <style:style style:name="Tableau3.G" style:family="table-column">
      <style:table-column-properties style:column-width="3.122cm" style:rel-column-width="1770*"/>
    </style:style>
    <style:style style:name="Tableau3.H" style:family="table-column">
      <style:table-column-properties style:column-width="3.572cm" style:rel-column-width="2025*"/>
    </style:style>
    <style:style style:name="Tableau3.A1" style:family="table-cell">
      <style:table-cell-properties fo:padding="0.097cm" fo:border="0.035cm solid #000000"/>
    </style:style>
    <style:style style:name="Tableau3.A2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3.B2" style:family="table-cell" style:data-style-name="N0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3.H2" style:family="table-cell">
      <style:table-cell-properties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.3" style:family="table-row">
      <style:table-row-properties style:min-row-height="0.125cm"/>
    </style:style>
    <style:style style:name="Tableau3.B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3.H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3.27" style:family="table-row">
      <style:table-row-properties style:min-row-height="1.185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background-color="#00cc0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text-transform="uppercase"/>
    </style:style>
    <style:style style:name="P9" style:family="paragraph" style:parent-style-name="Table_20_Contents">
      <style:paragraph-properties fo:text-align="center" style:justify-single-word="false"/>
      <style:text-properties fo:color="#cc3300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0pt" style:text-underline-style="none" fo:background-color="#b2b2b2" style:font-size-asian="10pt" style:font-size-complex="10pt"/>
    </style:style>
    <style:style style:name="P11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0pt" style:text-underline-style="none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style:text-underline-style="solid" style:text-underline-width="auto" style:text-underline-color="font-color" fo:background-color="#b2b2b2" style:font-size-asian="10pt" style:font-size-complex="10pt"/>
    </style:style>
    <style:style style:name="P1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14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cc3300" fo:font-size="10pt" fo:background-color="#fffff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c5000b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color="#579d1c"/>
    </style:style>
    <style:style style:name="T9" style:family="text">
      <style:text-properties fo:color="#c5000b"/>
    </style:style>
    <style:style style:name="T10" style:family="text">
      <style:text-properties fo:color="#c5000b" style:font-name="Times New Roman1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8"><text:span text:style-name="T4">R</text:span><text:span text:style-name="T2">É</text:span><text:span text:style-name="T4">PARTITION des T</text:span><text:span text:style-name="T2">ÂCHES au sein de l'ARC</text:span></text:p>
            <text:p text:style-name="P7"><text:span text:style-name="T2">* <text:s/></text:span><text:span text:style-name="T3">membre de l'ARC qui n'est pas au comité directeur <text:s text:c="66"/>** Suite à l'AG 2020 mise en place d'une Présidence collégial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Responsables postes</text:p>
          </table:table-cell>
          <table:table-cell table:style-name="Tableau1.B2" office:value-type="float" office:value="2015">
            <text:p text:style-name="P2">2015</text:p>
          </table:table-cell>
          <table:table-cell table:style-name="Tableau1.B2" office:value-type="float" office:value="2016">
            <text:p text:style-name="P2">2016</text:p>
          </table:table-cell>
          <table:table-cell table:style-name="Tableau1.B2" office:value-type="float" office:value="2017">
            <text:p text:style-name="P2">2017</text:p>
          </table:table-cell>
          <table:table-cell table:style-name="Tableau1.B2" office:value-type="float" office:value="2018">
            <text:p text:style-name="P2">2018</text:p>
          </table:table-cell>
          <table:table-cell table:style-name="Tableau1.B2" office:value-type="float" office:value="2019">
            <text:p text:style-name="P2">2019</text:p>
          </table:table-cell>
          <table:table-cell table:style-name="Tableau1.B2" office:value-type="float" office:value="2020">
            <text:p text:style-name="P2">2020</text:p>
          </table:table-cell>
          <table:table-cell table:style-name="Tableau1.H2" office:value-type="string">
            <text:p text:style-name="P2">2021**</text:p>
          </table:table-cell>
        </table:table-row>
        <table:table-row>
          <table:table-cell table:style-name="Tableau1.A2" office:value-type="string">
            <text:p text:style-name="P3">Président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Patrice</text:p>
          </table:table-cell>
          <table:table-cell table:style-name="Tableau1.H3" table:number-rows-spanned="2" office:value-type="string">
            <text:p text:style-name="P3">Marie-Agnès, Patrice, Luc</text:p>
          </table:table-cell>
        </table:table-row>
        <table:table-row>
          <table:table-cell table:style-name="Tableau1.A2" office:value-type="string">
            <text:p text:style-name="P3">Vice-présidents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Jean-Pierre</text:p>
            <text:p text:style-name="P3">Patrice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Luc</text:p>
            <text:p text:style-name="P3">Patrice</text:p>
          </table:table-cell>
          <table:table-cell table:style-name="Tableau1.B3" office:value-type="string">
            <text:p text:style-name="P3">Luc</text:p>
            <text:p text:style-name="P3">Jean-Yves</text:p>
          </table:table-cell>
          <table:covered-table-cell/>
        </table:table-row>
        <table:table-row>
          <table:table-cell table:style-name="Tableau1.A2" office:value-type="string">
            <text:p text:style-name="P3">Secrétair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H3" office:value-type="string">
            <text:p text:style-name="P3">Françoise</text:p>
          </table:table-cell>
        </table:table-row>
        <table:table-row>
          <table:table-cell table:style-name="Tableau1.A2" office:value-type="string">
            <text:p text:style-name="P3">Secrétaire adjoint</text:p>
          </table:table-cell>
          <table:table-cell table:style-name="Tableau1.B3" office:value-type="string">
            <text:p text:style-name="P3">Marie-Claude</text:p>
          </table:table-cell>
          <table:table-cell table:style-name="Tableau1.B3" office:value-type="string">
            <text:p text:style-name="P3">Marie-Claude</text:p>
            <text:p text:style-name="P3">Béatrice</text:p>
          </table:table-cell>
          <table:table-cell table:style-name="Tableau1.B3" office:value-type="string">
            <text:p text:style-name="P3">Françoise</text:p>
            <text:p text:style-name="P3">Béatrice</text:p>
          </table:table-cell>
          <table:table-cell table:style-name="Tableau1.B3" office:value-type="string">
            <text:p text:style-name="P3">Béatrice</text:p>
          </table:table-cell>
          <table:table-cell table:style-name="Tableau1.B3" office:value-type="string">
            <text:p text:style-name="P3">Christiane</text:p>
          </table:table-cell>
          <table:table-cell table:style-name="Tableau1.B3" office:value-type="string">
            <text:p text:style-name="P3">Christiane</text:p>
          </table:table-cell>
          <table:table-cell table:style-name="Tableau1.H3" office:value-type="string">
            <text:p text:style-name="P3">Christiane</text:p>
          </table:table-cell>
        </table:table-row>
        <table:table-row>
          <table:table-cell table:style-name="Tableau1.A2" office:value-type="string">
            <text:p text:style-name="P3">Trésorier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H3" office:value-type="string">
            <text:p text:style-name="P3">Christian</text:p>
          </table:table-cell>
        </table:table-row>
        <table:table-row>
          <table:table-cell table:style-name="Tableau1.A2" office:value-type="string">
            <text:p text:style-name="P3">Trésorier adjoint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H3" office:value-type="string">
            <text:p text:style-name="P3">Véronique</text:p>
          </table:table-cell>
        </table:table-row>
        <table:table-row>
          <table:table-cell table:style-name="Tableau1.A2" office:value-type="string">
            <text:p text:style-name="P3">Réviseur comptable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H3" office:value-type="string">
            <text:p text:style-name="P3">*Théo</text:p>
          </table:table-cell>
        </table:table-row>
        <table:table-row>
          <table:table-cell table:style-name="Tableau1.A2" office:value-type="string">
            <text:p text:style-name="P3">Carnet adhérents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Jean-Pierre</text:p>
          </table:table-cell>
          <table:table-cell table:style-name="Tableau1.B3" office:value-type="string">
            <text:p text:style-name="P3">*Jean-Pierre</text:p>
          </table:table-cell>
          <table:table-cell table:style-name="Tableau1.B3" office:value-type="string">
            <text:p text:style-name="P3">Bruno</text:p>
          </table:table-cell>
          <table:table-cell table:style-name="Tableau1.B3" office:value-type="string">
            <text:p text:style-name="P3">Bruno</text:p>
          </table:table-cell>
          <table:table-cell table:style-name="Tableau1.B3" office:value-type="string">
            <text:p text:style-name="P3">*Bruno</text:p>
          </table:table-cell>
          <table:table-cell table:style-name="Tableau1.H3" office:value-type="string">
            <text:p text:style-name="P3">*Bruno</text:p>
          </table:table-cell>
        </table:table-row>
        <table:table-row>
          <table:table-cell table:style-name="Tableau1.A2" office:value-type="string">
            <text:p text:style-name="P10">Calendrier Coordination</text:p>
            <text:p text:style-name="P12">sorties ARC</text:p>
          </table:table-cell>
          <table:table-cell table:style-name="Tableau1.B3" office:value-type="string">
            <text:p text:style-name="P6">Christophe</text:p>
          </table:table-cell>
          <table:table-cell table:style-name="Tableau1.B3" office:value-type="string">
            <text:p text:style-name="P3">Christophe</text:p>
          </table:table-cell>
          <table:table-cell table:style-name="Tableau1.B3" office:value-type="string">
            <text:p text:style-name="P3">Christophe</text:p>
          </table:table-cell>
          <table:table-cell table:style-name="Tableau1.B3" office:value-type="string">
            <text:p text:style-name="P3">Paul</text:p>
          </table:table-cell>
          <table:table-cell table:style-name="Tableau1.B3" office:value-type="string">
            <text:p text:style-name="P3">Paul</text:p>
          </table:table-cell>
          <table:table-cell table:style-name="Tableau1.B3" office:value-type="string">
            <text:p text:style-name="P3">Paul</text:p>
          </table:table-cell>
          <table:table-cell table:style-name="Tableau1.H3" office:value-type="string">
            <text:p text:style-name="P3">Paul</text:p>
          </table:table-cell>
        </table:table-row>
        <table:table-row>
          <table:table-cell table:style-name="Tableau1.A2" office:value-type="string">
            <text:p text:style-name="P3">Coordinateur sorties Amis Randonneur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H3" office:value-type="string">
            <text:p text:style-name="P3">Patrice</text:p>
          </table:table-cell>
        </table:table-row>
        <table:table-row>
          <table:table-cell table:style-name="Tableau1.A2" office:value-type="string">
            <text:p text:style-name="P3">Journée <text:s/>amitié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Paul</text:p>
          </table:table-cell>
          <table:table-cell table:style-name="Tableau1.H3" office:value-type="string">
            <text:p text:style-name="P3">Paul</text:p>
          </table:table-cell>
        </table:table-row>
        <table:table-row>
          <table:table-cell table:style-name="Tableau1.A2" office:value-type="string">
            <text:p text:style-name="P3">Journée <text:s/>îles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9"><text:span text:style-name="T6">Sylvi</text:span><text:span text:style-name="T7">e</text:span><text:span text:style-name="T5"> </text:span></text:p>
          </table:table-cell>
          <table:table-cell table:style-name="Tableau1.H3" office:value-type="string">
            <text:p text:style-name="P9"><text:span text:style-name="T6">Sylvi</text:span><text:span text:style-name="T7">e</text:span><text:span text:style-name="T5"> </text:span></text:p>
          </table:table-cell>
        </table:table-row>
        <table:table-row>
          <table:table-cell table:style-name="Tableau1.A2" office:value-type="string">
            <text:p text:style-name="P3">W-E provinces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H3" office:value-type="string">
            <text:p text:style-name="P3">Michel B</text:p>
          </table:table-cell>
        </table:table-row>
        <table:table-row>
          <table:table-cell table:style-name="Tableau1.A2" office:value-type="string">
            <text:p text:style-name="P3">W-E estival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H3" office:value-type="string">
            <text:p text:style-name="P3">Jean-Yves</text:p>
          </table:table-cell>
        </table:table-row>
        <table:table-row>
          <table:table-cell table:style-name="Tableau1.A2" office:value-type="string">
            <text:p text:style-name="P3">Semaine estivale</text:p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>À définir à l'AG 2016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H3" office:value-type="string">
            <text:p text:style-name="P3">Michel R.</text:p>
          </table:table-cell>
        </table:table-row>
        <table:table-row>
          <table:table-cell table:style-name="Tableau1.A2" office:value-type="string">
            <text:p text:style-name="P3">AG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6">Patrice</text:p>
          </table:table-cell>
          <table:table-cell table:style-name="Tableau1.H3" office:value-type="string">
            <text:p text:style-name="P6">Co-Présidence</text:p>
          </table:table-cell>
        </table:table-row>
        <table:table-row>
          <table:table-cell table:style-name="Tableau1.A2" office:value-type="string">
            <text:p text:style-name="P3">Coordinateur <text:s/>du bulletin</text:p>
            <text:p text:style-name="P3">expédition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Luc</text:p>
          </table:table-cell>
          <table:table-cell table:style-name="Tableau1.H3" office:value-type="string">
            <text:p text:style-name="P3">Luc</text:p>
          </table:table-cell>
        </table:table-row>
        <table:table-row>
          <table:table-cell table:style-name="Tableau1.A2" office:value-type="string">
            <text:p text:style-name="P3"/>
            <text:p text:style-name="P3">Saisie textes du bulletin</text:p>
          </table:table-cell>
          <table:table-cell table:style-name="Tableau1.B3" office:value-type="string">
            <text:p text:style-name="P3">Christiane</text:p>
            <text:p text:style-name="P3">Michel R</text:p>
            <text:p text:style-name="P3">*Annick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H3" office:value-type="string">
            <text:p text:style-name="P3">Christiane</text:p>
            <text:p text:style-name="P3">Michel R</text:p>
          </table:table-cell>
        </table:table-row>
        <table:table-row>
          <table:table-cell table:style-name="Tableau1.A21" office:value-type="string">
            <text:p text:style-name="P3">Élaboration</text:p>
            <text:p text:style-name="P3">Maquettistes</text:p>
            <text:p text:style-name="P3">du bulletin</text:p>
          </table:table-cell>
          <table:table-cell table:style-name="Tableau1.B3" office:value-type="string">
            <text:p text:style-name="P3">Jean-Yves</text:p>
            <text:p text:style-name="P3">André</text:p>
            <text:p text:style-name="P3">Marie-Claude</text:p>
            <text:p text:style-name="P3">Pierre</text:p>
            <text:p text:style-name="P3">Patrice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G21" office:value-type="string">
            <text:p text:style-name="P4">Jean-Yves</text:p>
            <text:p text:style-name="P4">Patrice</text:p>
            <text:p text:style-name="P4">Michel R.</text:p>
            <text:p text:style-name="P4">Paul</text:p>
          </table:table-cell>
          <table:table-cell table:style-name="Tableau1.H3" office:value-type="string">
            <text:p text:style-name="P4">Patrice</text:p>
            <text:p text:style-name="P4">Michel R.</text:p>
            <text:p text:style-name="P4">Paul</text:p>
          </table:table-cell>
        </table:table-row>
        <text:soft-page-break/>
        <table:table-row>
          <table:table-cell table:style-name="Tableau1.A21" office:value-type="string">
            <text:p text:style-name="P15">Relecture, correction</text:p>
            <text:p text:style-name="P15">du bulletin</text:p>
          </table:table-cell>
          <table:table-cell table:style-name="Tableau1.B3" office:value-type="string">
            <text:p text:style-name="P3">Jean-Yves</text:p>
            <text:p text:style-name="P3">André</text:p>
            <text:p text:style-name="P3">Marie-Claude</text:p>
            <text:p text:style-name="P3">*Pierre</text:p>
            <text:p text:style-name="P3">*Jean E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G21" office:value-type="string">
            <text:p text:style-name="P6">Jean-Yves</text:p>
            <text:p text:style-name="P6">*André</text:p>
            <text:p text:style-name="P6">*Marie-Claude</text:p>
            <text:p text:style-name="P4"><text:span text:style-name="T5">*R</text:span>égis</text:p>
            <text:p text:style-name="P4">Luc R.</text:p>
            <text:p text:style-name="P4">Christiane</text:p>
            <text:p text:style-name="P4">*Théo</text:p>
          </table:table-cell>
          <table:table-cell table:style-name="Tableau1.H3" office:value-type="string">
            <text:p text:style-name="P6">Jean-Yves</text:p>
            <text:p text:style-name="P6">*André</text:p>
            <text:p text:style-name="P6">*Marie-Claude</text:p>
            <text:p text:style-name="P4"><text:span text:style-name="T5">*R</text:span>égis</text:p>
            <text:p text:style-name="P4">Luc R.</text:p>
            <text:p text:style-name="P4">Christiane</text:p>
            <text:p text:style-name="P4">*Théo</text:p>
          </table:table-cell>
        </table:table-row>
        <table:table-row>
          <table:table-cell table:style-name="Tableau1.A23" office:value-type="string">
            <text:p text:style-name="P14">Diffusion papier bulletin <text:s text:c="8"/>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H3" office:value-type="string">
            <text:p text:style-name="P6">Michel B,</text:p>
          </table:table-cell>
        </table:table-row>
        <table:table-row table:style-name="Tableau1.24">
          <table:table-cell table:style-name="Tableau1.A23" office:value-type="string">
            <text:p text:style-name="P4">Coordination technique</text:p>
            <text:p text:style-name="P4">du site Internet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>Patrice</text:p>
          </table:table-cell>
          <table:table-cell table:style-name="Tableau1.H3" office:value-type="string">
            <text:p text:style-name="P6">Patrice</text:p>
          </table:table-cell>
        </table:table-row>
        <table:table-row>
          <table:table-cell table:style-name="Tableau1.A23" office:value-type="string">
            <text:p text:style-name="P4">Boîte à lettres tout message pour le site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6">Sylvie</text:p>
          </table:table-cell>
          <table:table-cell table:style-name="Tableau1.B3" office:value-type="string">
            <text:p text:style-name="P6">Sylvie</text:p>
          </table:table-cell>
          <table:table-cell table:style-name="Tableau1.H3" office:value-type="string">
            <text:p text:style-name="P6">Sylvie</text:p>
          </table:table-cell>
        </table:table-row>
        <table:table-row>
          <table:table-cell table:style-name="Tableau1.A23" office:value-type="string">
            <text:p text:style-name="P4">Équipe Site</text:p>
            <text:p text:style-name="P4">Animation</text:p>
            <text:p text:style-name="P4">Rédaction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  <text:p text:style-name="P3">Bruno</text:p>
            <text:p text:style-name="P3">Luc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Luc</text:p>
            <text:p text:style-name="P3">Michel R.</text:p>
            <text:p text:style-name="P3">Paul</text:p>
            <text:p text:style-name="P3">Yves F.</text:p>
          </table:table-cell>
          <table:table-cell table:style-name="Tableau1.B3" office:value-type="string">
            <text:p text:style-name="P3">Sylvie</text:p>
            <text:p text:style-name="P3">Patrice</text:p>
            <text:p text:style-name="P3">André</text:p>
            <text:p text:style-name="P3">Luc</text:p>
            <text:p text:style-name="P3">Michel R.</text:p>
            <text:p text:style-name="P3">Paul</text:p>
            <text:p text:style-name="P3">Yves F.</text:p>
          </table:table-cell>
          <table:table-cell table:style-name="Tableau1.B3" office:value-type="string">
            <text:p text:style-name="P3">Sylvie</text:p>
            <text:p text:style-name="P3">Patrice</text:p>
            <text:p text:style-name="P3">Luc</text:p>
            <text:p text:style-name="P3">Michel R.</text:p>
            <text:p text:style-name="P3">Paul</text:p>
            <text:p text:style-name="P3"/>
          </table:table-cell>
          <table:table-cell table:style-name="Tableau1.H3" office:value-type="string">
            <text:p text:style-name="P3">Sylvie</text:p>
            <text:p text:style-name="P3">Annie</text:p>
            <text:p text:style-name="P3">Patrice</text:p>
            <text:p text:style-name="P3">Luc</text:p>
            <text:p text:style-name="P3">Michel R.</text:p>
            <text:p text:style-name="P3">Paul</text:p>
          </table:table-cell>
        </table:table-row>
        <table:table-row>
          <table:table-cell table:style-name="Tableau1.A27" office:value-type="string">
            <text:p text:style-name="P4">Fiches pratiques</text:p>
          </table:table-cell>
          <table:table-cell table:style-name="Tableau1.G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B3" office:value-type="string">
            <text:p text:style-name="P3">Marie-Agnès</text:p>
          </table:table-cell>
          <table:table-cell table:style-name="Tableau1.B3" office:value-type="string">
            <text:p text:style-name="P3">Marie-Agnès</text:p>
          </table:table-cell>
          <table:table-cell table:style-name="Tableau1.H3" office:value-type="string">
            <text:p text:style-name="P3">Marie-Agnès</text:p>
          </table:table-cell>
        </table:table-row>
        <table:table-row>
          <table:table-cell table:style-name="Tableau1.A27" office:value-type="string">
            <text:p text:style-name="P4">Maître de cérémonie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Luc</text:p>
          </table:table-cell>
          <table:table-cell table:style-name="Tableau1.H3" office:value-type="string">
            <text:p text:style-name="P3">Lu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ext:soft-page-break/>
        <table:table-row>
          <table:table-cell table:style-name="Tableau3.A1" table:number-columns-spanned="8" office:value-type="string">
            <text:p text:style-name="P8"><text:span text:style-name="T4">R</text:span><text:span text:style-name="T2">É</text:span><text:span text:style-name="T4">PARTITION des T</text:span><text:span text:style-name="T2">ÂCHES au sein de l'ARC</text:span></text:p>
            <text:p text:style-name="P7"><text:span text:style-name="T2">* <text:s/></text:span><text:span text:style-name="T3">membre de l'ARC qui n'est pas au comité directeur <text:s text:c="18"/></text:span><text:span text:style-name="T10">Modifications apportées <text:s/></text:span><text:span text:style-name="T3"><text:s text:c="46"/>** Suite à l'AG 2020 mise en place d'une Présidence collégial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">Responsables postes</text:p>
          </table:table-cell>
          <table:table-cell table:style-name="Tableau3.B2" office:value-type="float" office:value="2022">
            <text:p text:style-name="P2">2022</text:p>
          </table:table-cell>
          <table:table-cell table:style-name="Tableau3.B2" office:value-type="float" office:value="2023">
            <text:p text:style-name="P2">2023</text:p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  <table:table-cell table:style-name="Tableau3.H2" office:value-type="string">
            <text:p text:style-name="P2"/>
          </table:table-cell>
        </table:table-row>
        <table:table-row table:style-name="Tableau3.3">
          <table:table-cell table:style-name="Tableau3.A2" office:value-type="string">
            <text:p text:style-name="P3"/>
            <text:p text:style-name="P3">Co - Présidents</text:p>
          </table:table-cell>
          <table:table-cell table:style-name="Tableau3.B3" office:value-type="string">
            <text:p text:style-name="P3">Marie-Agnès, Patrice, Luc</text:p>
          </table:table-cell>
          <table:table-cell table:style-name="Tableau3.B3" office:value-type="string">
            <text:p text:style-name="P3"><text:span text:style-name="T9">Annie, </text:span>Patrice, Luc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Standard"/>
          </table:table-cell>
          <table:table-cell table:style-name="Tableau3.B3" office:value-type="string">
            <text:p text:style-name="Standard"/>
          </table:table-cell>
          <table:table-cell table:style-name="Tableau3.B3" office:value-type="string">
            <text:p text:style-name="Standard"/>
          </table:table-cell>
          <table:table-cell table:style-name="Tableau3.H3" office:value-type="string">
            <text:p text:style-name="Standard"/>
          </table:table-cell>
        </table:table-row>
        <table:table-row>
          <table:table-cell table:style-name="Tableau3.A2" office:value-type="string">
            <text:p text:style-name="P3">Secrétaire</text:p>
          </table:table-cell>
          <table:table-cell table:style-name="Tableau3.B3" office:value-type="string">
            <text:p text:style-name="P3">Françoise</text:p>
          </table:table-cell>
          <table:table-cell table:style-name="Tableau3.B3" office:value-type="string">
            <text:p text:style-name="P21">Christian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Secrétaire adjointe</text:p>
          </table:table-cell>
          <table:table-cell table:style-name="Tableau3.B3" office:value-type="string">
            <text:p text:style-name="P3">Christiane</text:p>
          </table:table-cell>
          <table:table-cell table:style-name="Tableau3.B3" office:value-type="string">
            <text:p text:style-name="P21">François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Trésorier</text:p>
          </table:table-cell>
          <table:table-cell table:style-name="Tableau3.B3" office:value-type="string">
            <text:p text:style-name="P3">Christian</text:p>
          </table:table-cell>
          <table:table-cell table:style-name="Tableau3.B3" office:value-type="string">
            <text:p text:style-name="P3">Christian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Trésorier adjoint</text:p>
          </table:table-cell>
          <table:table-cell table:style-name="Tableau3.B3" office:value-type="string">
            <text:p text:style-name="P3">Véronique</text:p>
          </table:table-cell>
          <table:table-cell table:style-name="Tableau3.B3" office:value-type="string">
            <text:p text:style-name="P3">Véroniqu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Réviseur comptable</text:p>
          </table:table-cell>
          <table:table-cell table:style-name="Tableau3.B3" office:value-type="string">
            <text:p text:style-name="P3">*Théo</text:p>
          </table:table-cell>
          <table:table-cell table:style-name="Tableau3.B3" office:value-type="string">
            <text:p text:style-name="P21">*Yves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Carnet adhérents</text:p>
          </table:table-cell>
          <table:table-cell table:style-name="Tableau3.B3" office:value-type="string">
            <text:p text:style-name="P3">*Bruno</text:p>
          </table:table-cell>
          <table:table-cell table:style-name="Tableau3.B3" office:value-type="string">
            <text:p text:style-name="P3">*Bruno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1">Calendrier Coordination</text:p>
            <text:p text:style-name="P13">sorties ARC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Coordinateur sorties Amis Randonneur</text:p>
          </table:table-cell>
          <table:table-cell table:style-name="Tableau3.B3" office:value-type="string">
            <text:p text:style-name="P3">Patrice</text:p>
          </table:table-cell>
          <table:table-cell table:style-name="Tableau3.B3" office:value-type="string">
            <text:p text:style-name="P3">Patric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Journée <text:s/>amitié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Journée <text:s/>îles</text:p>
          </table:table-cell>
          <table:table-cell table:style-name="Tableau3.B3" office:value-type="string">
            <text:p text:style-name="P9"><text:span text:style-name="T6">Sylvi</text:span><text:span text:style-name="T7">e</text:span><text:span text:style-name="T5"> </text:span></text:p>
          </table:table-cell>
          <table:table-cell table:style-name="Tableau3.B3" office:value-type="string">
            <text:p text:style-name="P3">Sylvi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17"/>
          </table:table-cell>
          <table:table-cell table:style-name="Tableau3.H3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3">W-E provinces</text:p>
          </table:table-cell>
          <table:table-cell table:style-name="Tableau3.B3" office:value-type="string">
            <text:p text:style-name="P3">Michel B</text:p>
          </table:table-cell>
          <table:table-cell table:style-name="Tableau3.B3" office:value-type="string">
            <text:p text:style-name="P21">Michel R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W-E estival</text:p>
          </table:table-cell>
          <table:table-cell table:style-name="Tableau3.B3" office:value-type="string">
            <text:p text:style-name="P3">Jean-Yves</text:p>
          </table:table-cell>
          <table:table-cell table:style-name="Tableau3.B3" office:value-type="string">
            <text:p text:style-name="P3">Jean-Yves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Semaine estivale</text:p>
          </table:table-cell>
          <table:table-cell table:style-name="Tableau3.B3" office:value-type="string">
            <text:p text:style-name="P3">Michel R.</text:p>
          </table:table-cell>
          <table:table-cell table:style-name="Tableau3.B3" office:value-type="string">
            <text:p text:style-name="P21">Marie-Agnès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AG</text:p>
          </table:table-cell>
          <table:table-cell table:style-name="Tableau3.B3" office:value-type="string">
            <text:p text:style-name="P6">Co-Présidence</text:p>
          </table:table-cell>
          <table:table-cell table:style-name="Tableau3.B3" office:value-type="string">
            <text:p text:style-name="P6">Co-Présidenc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6"/>
          </table:table-cell>
          <table:table-cell table:style-name="Tableau3.H3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3">Coordinateur <text:s/>du bulletin</text:p>
            <text:p text:style-name="P3">expédition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  <text:p text:style-name="P3">Saisie textes du bulletin</text:p>
          </table:table-cell>
          <table:table-cell table:style-name="Tableau3.B3" office:value-type="string">
            <text:p text:style-name="P3">Christiane</text:p>
            <text:p text:style-name="P3">Michel R</text:p>
          </table:table-cell>
          <table:table-cell table:style-name="Tableau3.B3" office:value-type="string">
            <text:p text:style-name="P3">Christiane</text:p>
            <text:p text:style-name="P3">Michel R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Élaboration</text:p>
            <text:p text:style-name="P3">Maquettistes</text:p>
            <text:p text:style-name="P15">du bulletin</text:p>
          </table:table-cell>
          <table:table-cell table:style-name="Tableau3.B3" office:value-type="string">
            <text:p text:style-name="P4">Patrice</text:p>
            <text:p text:style-name="P4">Michel R.</text:p>
            <text:p text:style-name="P4">Paul</text:p>
          </table:table-cell>
          <table:table-cell table:style-name="Tableau3.B3" office:value-type="string">
            <text:p text:style-name="P4">Patrice</text:p>
            <text:p text:style-name="P4">Michel R.</text:p>
            <text:p text:style-name="P4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5">Relecture, correction</text:p>
            <text:p text:style-name="P15">du bulletin</text:p>
          </table:table-cell>
          <table:table-cell table:style-name="Tableau3.B3" office:value-type="string">
            <text:p text:style-name="P6">Jean-Yves</text:p>
            <text:p text:style-name="P6">*André</text:p>
            <text:p text:style-name="P6">*Marie-Claude</text:p>
            <text:p text:style-name="P4"><text:span text:style-name="T5">*R</text:span>égis</text:p>
            <text:p text:style-name="P4">Luc R.</text:p>
            <text:p text:style-name="P4"><text:soft-page-break/>Christiane</text:p>
            <text:p text:style-name="P4">*Théo</text:p>
          </table:table-cell>
          <table:table-cell table:style-name="Tableau3.B3" office:value-type="string">
            <text:p text:style-name="P6">Jean-Yves</text:p>
            <text:p text:style-name="P6">*André</text:p>
            <text:p text:style-name="P6">*Marie-Claude C</text:p>
            <text:p text:style-name="P4"><text:span text:style-name="T5">*R</text:span>égis</text:p>
            <text:p text:style-name="P4">Luc </text:p>
            <text:p text:style-name="P4"><text:soft-page-break/>Christiane</text:p>
            <text:p text:style-name="P4">*Théo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6">Diffusion papier bulletin <text:s text:c="8"/></text:p>
          </table:table-cell>
          <table:table-cell table:style-name="Tableau3.B3" office:value-type="string">
            <text:p text:style-name="P6">Michel B,</text:p>
          </table:table-cell>
          <table:table-cell table:style-name="Tableau3.B3" office:value-type="string">
            <text:p text:style-name="P6">*Michel B,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Coordination technique</text:p>
            <text:p text:style-name="P4">du site Internet</text:p>
          </table:table-cell>
          <table:table-cell table:style-name="Tableau3.B3" office:value-type="string">
            <text:p text:style-name="P6">Patrice</text:p>
          </table:table-cell>
          <table:table-cell table:style-name="Tableau3.B3" office:value-type="string">
            <text:p text:style-name="P3">Patric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Boîte à lettres pour tout message pour le site</text:p>
          </table:table-cell>
          <table:table-cell table:style-name="Tableau3.B3" office:value-type="string">
            <text:p text:style-name="P6">Sylvie</text:p>
          </table:table-cell>
          <table:table-cell table:style-name="Tableau3.B3" office:value-type="string">
            <text:p text:style-name="P3">Sylvi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Équipe Site</text:p>
            <text:p text:style-name="P4">Animation</text:p>
            <text:p text:style-name="P4">Rédaction</text:p>
          </table:table-cell>
          <table:table-cell table:style-name="Tableau3.B3" office:value-type="string">
            <text:p text:style-name="P3">Sylvie</text:p>
            <text:p text:style-name="P3">Annie</text:p>
            <text:p text:style-name="P3">Patrice</text:p>
            <text:p text:style-name="P3">Luc</text:p>
            <text:p text:style-name="P3">Michel R.</text:p>
            <text:p text:style-name="P3">Paul</text:p>
          </table:table-cell>
          <table:table-cell table:style-name="Tableau3.B3" office:value-type="string">
            <text:p text:style-name="P3">Sylvie</text:p>
            <text:p text:style-name="P3">Annie</text:p>
            <text:p text:style-name="P3">Patrice</text:p>
            <text:p text:style-name="P3">Luc</text:p>
            <text:p text:style-name="P3">Michel R.</text:p>
            <text:p text:style-name="P3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Fiches pratiques</text:p>
          </table:table-cell>
          <table:table-cell table:style-name="Tableau3.B3" office:value-type="string">
            <text:p text:style-name="P3">Marie-Agnès</text:p>
          </table:table-cell>
          <table:table-cell table:style-name="Tableau3.B3" office:value-type="string">
            <text:p text:style-name="P3">Marie-Agnès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 table:style-name="Tableau3.27">
          <table:table-cell table:style-name="Tableau3.A2" office:value-type="string">
            <text:p text:style-name="P4"/>
            <text:p text:style-name="P4">Maître de cérémonie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8T19:41:06.69</meta:creation-date>
    <dc:date>2023-01-01T16:02:11.97</dc:date>
    <meta:editing-duration>PT10H31M22S</meta:editing-duration>
    <meta:editing-cycles>32</meta:editing-cycles>
    <meta:generator>OpenOffice/4.1.6$Win32 OpenOffice.org_project/416m1$Build-9790</meta:generator>
    <meta:print-date>2016-10-10T21:21:39.39</meta:print-date>
    <meta:printed-by>Jean-Yves MOUNIER</meta:printed-by>
    <dc:creator>Luc Rioland</dc:creator>
    <meta:document-statistic meta:table-count="2" meta:image-count="0" meta:object-count="0" meta:page-count="4" meta:paragraph-count="427" meta:word-count="629" meta:character-count="4253"/>
  </office:meta>
</office:document-meta>
</file>