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derecherche" style:family="table">
      <style:table-properties style:width="17cm" table:align="margins"/>
    </style:style>
    <style:style style:name="Tableauderecherche.A" style:family="table-column">
      <style:table-column-properties style:column-width="8.5cm" style:rel-column-width="32767*"/>
    </style:style>
    <style:style style:name="Tableauderecherche.A1" style:family="table-cell">
      <style:table-cell-properties fo:padding="0.097cm" fo:border="0.05pt solid #000000"/>
    </style:style>
    <style:style style:name="Tableauderecherche.A2" style:family="table-cell">
      <style:table-cell-properties fo:padding="0.097cm" fo:border-left="0.05pt solid #000000" fo:border-right="none" fo:border-top="none" fo:border-bottom="0.05pt solid #000000"/>
    </style:style>
    <style:style style:name="Tableauderecherche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af9cd" officeooo:paragraph-rsid="001af9cd"/>
    </style:style>
    <style:style style:name="P2" style:family="paragraph" style:parent-style-name="Table_20_Contents">
      <style:paragraph-properties fo:text-align="center" style:justify-single-word="false"/>
      <style:text-properties fo:text-transform="uppercase" fo:color="#00ae00" fo:font-weight="bold" officeooo:rsid="001af9cd" officeooo:paragraph-rsid="001af9c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fo:background-color="#aecf00">
        <style:background-image/>
      </style:paragraph-properties>
      <style:text-properties fo:font-weight="bold" officeooo:rsid="001af9cd" officeooo:paragraph-rsid="001af9c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fo:background-color="#ccffff">
        <style:background-image/>
      </style:paragraph-properties>
      <style:text-properties fo:font-weight="bold" officeooo:rsid="001af9cd" officeooo:paragraph-rsid="001af9c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derecherche" table:style-name="Tableauderecherche">
        <table:table-column table:style-name="Tableauderecherche.A" table:number-columns-repeated="2"/>
        <table:table-row>
          <table:table-cell table:style-name="Tableauderecherche.A1" table:number-columns-spanned="2" office:value-type="string">
            <text:p text:style-name="P2">Tableau de recherche des articles sur le site</text:p>
          </table:table-cell>
          <table:covered-table-cell/>
        </table:table-row>
        <table:table-row>
          <table:table-cell table:style-name="Tableauderecherche.A2" office:value-type="string">
            <text:p text:style-name="P3">FAUNE</text:p>
          </table:table-cell>
          <table:table-cell table:style-name="Tableauderecherche.B2" office:value-type="string">
            <text:p text:style-name="P4">FLORE</text:p>
          </table:table-cell>
        </table:table-row>
        <table:table-row>
          <table:table-cell table:style-name="Tableauderecherche.A2" office:value-type="string">
            <text:p text:style-name="P1">Éphémère</text:p>
          </table:table-cell>
          <table:table-cell table:style-name="Tableauderecherche.B2" office:value-type="string">
            <text:p text:style-name="P1">Onagre bisannuelle</text:p>
          </table:table-cell>
        </table:table-row>
        <table:table-row>
          <table:table-cell table:style-name="Tableauderecherche.A2" office:value-type="string">
            <text:p text:style-name="P1">Fouine</text:p>
          </table:table-cell>
          <table:table-cell table:style-name="Tableauderecherche.B2" office:value-type="string">
            <text:p text:style-name="P1">« À venir »</text:p>
          </table:table-cell>
        </table:table-row>
        <table:table-row>
          <table:table-cell table:style-name="Tableauderecherche.A2" office:value-type="string">
            <text:p text:style-name="P1">« À venir »</text:p>
          </table:table-cell>
          <table:table-cell table:style-name="Tableauderecherche.B2" office:value-type="string">
            <text:p text:style-name="P1">« À venir »</text:p>
          </table:table-cell>
        </table:table-row>
        <table:table-row>
          <table:table-cell table:style-name="Tableauderecherche.A2" office:value-type="string">
            <text:p text:style-name="P1"/>
          </table:table-cell>
          <table:table-cell table:style-name="Tableauderecherche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Landrevie</meta:initial-creator>
    <meta:creation-date>2014-11-12T10:21:31.198000000</meta:creation-date>
    <dc:date>2014-11-12T10:27:43.692000000</dc:date>
    <dc:creator>Patrice Landrevie</dc:creator>
    <meta:editing-duration>PT6M13S</meta:editing-duration>
    <meta:editing-cycles>1</meta:editing-cycles>
    <meta:document-statistic meta:table-count="1" meta:image-count="0" meta:object-count="0" meta:page-count="1" meta:paragraph-count="9" meta:word-count="26" meta:character-count="120" meta:non-whitespace-character-count="103"/>
    <meta:generator>LibreOffice/4.3.2.2$Windows_x86 LibreOffice_project/edfb5295ba211bd31ad47d0bad0118690f76407d</meta:generator>
  </office:meta>
</office:document-meta>
</file>